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26" style:parent-style-name="Standard" style:family="paragraph">
      <style:text-properties style:font-name-complex="Times New Roman" fo:font-size="14pt" style:font-size-asian="14pt" style:font-size-complex="14pt"/>
    </style:style>
    <style:style style:name="P427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a xlink:href="http://www.pcgo.narod.ru/prava_uchast_ped.htm" office:target-frame-name="_top" xlink:show="replace"><text:span text:style-name="T2">Права педагогов</text:span></text:a></text:p>
      <text:p text:style-name="P3"><text:span text:style-name="T4"><text:line-break/></text:span><text:span text:style-name="T5">- Какие особые</text:span><text:bookmark-start text:name="osobye"/><text:bookmark-end text:name="osobye"/><text:span text:style-name="T6"><text:s/>права (не относящиеся к правам человека) имеют педагогич</text:span><text:span text:style-name="T7">е</text:span><text:span text:style-name="T8">ские работники обр</text:span><text:span text:style-name="T9">а</text:span><text:span text:style-name="T10">зовател</text:span><text:span text:style-name="T11">ь</text:span><text:span text:style-name="T12">ных<text:s/></text:span><text:span text:style-name="T13">учреждений?</text:span><text:span text:style-name="T14"><text:line-break/></text:span><text:span text:style-name="T15">Педагогические работники образовательных учреждений имеют право<text:s/></text:span><text:span text:style-name="T16"><text:line-break/></text:span><text:span text:style-name="T17">- на педагогическую деятельность в форме индивидуальной трудовой деятельн</text:span><text:span text:style-name="T18">о</text:span><text:span text:style-name="T19">сти и (или) в образов</text:span><text:span text:style-name="T20">а</text:span><text:span text:style-name="T21">тельном учреждении. Индивидуальная трудовая педагогич</text:span><text:span text:style-name="T22">е</text:span><text:span text:style-name="T23">ская деятельность, сопровожда</text:span><text:span text:style-name="T24">ющаяся пол</text:span><text:span text:style-name="T25">у</text:span><text:span text:style-name="T26">чением доходов, рассматривается как предпринимательская и подлежит регистрации в соответствии с законодател</text:span><text:span text:style-name="T27">ь</text:span><text:span text:style-name="T28">ством. К педаг</text:span><text:span text:style-name="T29">о</text:span><text:span text:style-name="T30">гической деятельности не допускаются лица, которым эта де</text:span><text:span text:style-name="T31">я</text:span><text:span text:style-name="T32">тельность з</text:span><text:span text:style-name="T33">а</text:span><text:span text:style-name="T34">прещена приговором суда или по мед</text:span><text:span text:style-name="T35">и</text:span><text:span text:style-name="T36">цинским показания</text:span><text:span text:style-name="T37">м, а также лица, которые имели судимость за определенные преступления (перечень мед</text:span><text:span text:style-name="T38">и</text:span><text:span text:style-name="T39">ци</text:span><text:span text:style-name="T40">н</text:span><text:span text:style-name="T41">ских противопоказаний для занятия педагогической де</text:span><text:span text:style-name="T42">я</text:span><text:span text:style-name="T43">тельностью утвержден постановлением Совета Министров - Правительства РФ от 28 апреля 1993 г.; п</text:span><text:span text:style-name="T44">е</text:span><text:span text:style-name="T45">речень преступлений з</text:span><text:span text:style-name="T46">а совершение которых запрещена педагогическая деятел</text:span><text:span text:style-name="T47">ь</text:span><text:span text:style-name="T48">ность еще не утве</text:span><text:span text:style-name="T49">р</text:span><text:span text:style-name="T50">жден);</text:span><text:span text:style-name="T51"><text:line-break/></text:span><text:span text:style-name="T52">- создавать учебные заведения, отвечающие педагогическим нормам, установле</text:span><text:span text:style-name="T53">н</text:span><text:span text:style-name="T54">ным государством, и руководить этими учебными заведениями;</text:span><text:span text:style-name="T55"><text:line-break/></text:span><text:span text:style-name="T56">- иметь возможность при наличии необходимой<text:s/></text:span><text:span text:style-name="T57">квалификации переходить из о</text:span><text:span text:style-name="T58">б</text:span><text:span text:style-name="T59">разовательного учрежд</text:span><text:span text:style-name="T60">е</text:span><text:span text:style-name="T61">ния одного типа на работу в другие учреждения, а также на продвижение на новую должность;</text:span><text:span text:style-name="T62"><text:line-break/></text:span><text:span text:style-name="T63">- на бесплатное повышение и совершенствование профессиональных знаний;</text:span><text:span text:style-name="T64"><text:line-break/></text:span><text:span text:style-name="T65">- на защиту профессиональной чести и достоин</text:span><text:span text:style-name="T66">ства;</text:span><text:span text:style-name="T67"><text:line-break/></text:span><text:span text:style-name="T68">- на защиту от излишнего или неоправданного вмешательства родителей в вопр</text:span><text:span text:style-name="T69">о</text:span><text:span text:style-name="T70">сы, которые по своему характеру входят в круг профессиональных обязанностей учителя;</text:span><text:span text:style-name="T71"><text:line-break/></text:span><text:span text:style-name="T72">- на участие в управлении образовательным учреждением;</text:span><text:span text:style-name="T73"><text:line-break/></text:span><text:span text:style-name="T74">- на свободу выбора и использования</text:span><text:span text:style-name="T75"><text:s/>методик обучения и воспитания, учебных пособий и материалов, учебников, методов оценки знаний учащихся;</text:span><text:span text:style-name="T76"><text:line-break/></text:span><text:span text:style-name="T77">- на сокращенную продолжительность рабочего времени - не более 36 часов в н</text:span><text:span text:style-name="T78">е</text:span><text:span text:style-name="T79">делю;</text:span><text:span text:style-name="T80"><text:line-break/></text:span><text:span text:style-name="T81">- создавать по своему выбору общественные организации (профсоюзы) и в</text:span><text:span text:style-name="T82">ступать в них на условиях подчинения уставам этих организаций;</text:span><text:span text:style-name="T83"><text:line-break/></text:span><text:span text:style-name="T84">- на участие в забастовках;</text:span><text:span text:style-name="T85"><text:line-break/></text:span><text:span text:style-name="T86">- на дополнительный отпуск сроком до 1 года через каждые 10 лет непрерывной преподавательской р</text:span><text:span text:style-name="T87">а</text:span><text:span text:style-name="T88">боты, пор</text:span><text:span text:style-name="T89">я</text:span><text:span text:style-name="T90">док и условия предоставления которого определ</text:span><text:span text:style-name="T91">я</text:span><text:span text:style-name="T92">ется учредите</text:span><text:span text:style-name="T93">лем и (или) Уставом образов</text:span><text:span text:style-name="T94">а</text:span><text:span text:style-name="T95">тельного учреждения;</text:span><text:span text:style-name="T96"><text:line-break/></text:span><text:span text:style-name="T97">- на ежемесячную денежную компенсацию для обеспечения книгоиздательской продукцией и периодич</text:span><text:span text:style-name="T98">е</text:span><text:span text:style-name="T99">скими и</text:span><text:span text:style-name="T100">з</text:span><text:span text:style-name="T101">даниями в том числе совместителям;</text:span><text:span text:style-name="T102"><text:line-break/></text:span><text:span text:style-name="T103">- на работу по совместительству, в том числе по аналогичной должности,</text:span><text:span text:style-name="T104"><text:s/>спец</text:span><text:span text:style-name="T105">и</text:span><text:span text:style-name="T106">альности;</text:span><text:span text:style-name="T107"><text:line-break/></text:span><text:span text:style-name="T108">- на ежегодный основной удлиненный оплачиваемый отпуск;</text:span><text:span text:style-name="T109"><text:line-break/></text:span><text:span text:style-name="T110">- на получение пенсии по выслуге лет;</text:span><text:span text:style-name="T111"><text:line-break/></text:span><text:span text:style-name="T112">- на повышение квалификационной категории;</text:span><text:span text:style-name="T113"><text:line-break/></text:span><text:span text:style-name="T114">- на ежегодный дополнительный отпуск продолжительностью 30 календарных дней с сохранением сре</text:span><text:span text:style-name="T115">д</text:span><text:span text:style-name="T116">ней зар</text:span><text:span text:style-name="T117">а</text:span><text:span text:style-name="T118">б</text:span><text:span text:style-name="T119">отной платы для учителей, обучающихся в а</text:span><text:span text:style-name="T120">с</text:span><text:span text:style-name="T121">пирантуре по заочной форме и успешно выпо</text:span><text:span text:style-name="T122">л</text:span><text:span text:style-name="T123">няющим индивид</text:span><text:span text:style-name="T124">у</text:span><text:span text:style-name="T125">альный план, также они имеют право на один свободный от работы день в неделю с оплатой его в размере 50% п</text:span><text:span text:style-name="T126">о</text:span><text:span text:style-name="T127">лучаемой заработной платы.</text:span></text:p>
      <text:p text:style-name="P128"><text:span text:style-name="T129">- Какие обязанности име</text:span><text:span text:style-name="T130">ют работники образовательных учреждений?</text:span><text:bookmark-start text:name="obyazan"/><text:bookmark-end text:name="obyazan"/><text:span text:style-name="T131"><text:s/></text:span><text:span text:style-name="T132"><text:line-break/></text:span><text:span text:style-name="T133">Должностные обязанности педагогических работников отражены в тарифно-квалификационных характ</text:span><text:span text:style-name="T134">е</text:span><text:span text:style-name="T135">ристиках (требованиях) к работникам учреждений о</text:span><text:span text:style-name="T136">б</text:span><text:span text:style-name="T137">разования, а также подробно регламентируются Уставом образовател</text:span><text:span text:style-name="T138">ь</text:span><text:span text:style-name="T139">ного уч</text:span><text:span text:style-name="T140">р</text:span><text:span text:style-name="T141">е</text:span><text:span text:style-name="T142">ждения и Правилами внутреннего трудового распорядка образовательн</text:span><text:span text:style-name="T143">о</text:span><text:span text:style-name="T144">го учр</text:span><text:span text:style-name="T145">е</text:span><text:span text:style-name="T146">ждения.</text:span><text:span text:style-name="T147"><text:line-break/></text:span><text:span text:style-name="T148">Работники образовательных учреждений обязаны:</text:span><text:span text:style-name="T149"><text:line-break/></text:span><text:span text:style-name="T150">- уважать личность ребенка, его право на выражение мнений и убеждений, по</text:span><text:span text:style-name="T151">д</text:span><text:span text:style-name="T152">держивать дисциплину на основе уважения человеческого</text:span><text:span text:style-name="T153"><text:s/>достоинства методами, исключающими физическое и психическое нас</text:span><text:span text:style-name="T154">и</text:span><text:span text:style-name="T155">лие по отношению к ученикам;</text:span><text:span text:style-name="T156"><text:line-break/></text:span><text:span text:style-name="T157">- соблюдать права и свободы учащихся, обеспечивать охрану их жизни и здоровья в период образов</text:span><text:span text:style-name="T158">а</text:span><text:span text:style-name="T159">тельного пр</text:span><text:span text:style-name="T160">о</text:span><text:span text:style-name="T161">цесса;</text:span><text:span text:style-name="T162"><text:line-break/></text:span><text:span text:style-name="T163">- осуществлять обучение и воспитание с учетом сп</text:span><text:span text:style-name="T164">ецифики преподаваемого пре</text:span><text:span text:style-name="T165">д</text:span><text:span text:style-name="T166">мета, используя при этом разноо</text:span><text:span text:style-name="T167">б</text:span><text:span text:style-name="T168">разные приемы, методы и средства обучения;</text:span><text:span text:style-name="T169"><text:line-break/></text:span><text:span text:style-name="T170">- реализовывать образовательные программы и обеспечить уровень подготовки учащихся, соответств</text:span><text:span text:style-name="T171">у</text:span><text:span text:style-name="T172">ющий треб</text:span><text:span text:style-name="T173">о</text:span><text:span text:style-name="T174">ваниям государственного образовательного стандарт</text:span><text:span text:style-name="T175">а;</text:span><text:span text:style-name="T176"><text:line-break/></text:span><text:span text:style-name="T177">- способствовать социализации, формированию общей культуры личности, ос</text:span><text:span text:style-name="T178">о</text:span><text:span text:style-name="T179">знанному выбору и посл</text:span><text:span text:style-name="T180">е</text:span><text:span text:style-name="T181">дующему освоению профессиональных программ;</text:span><text:span text:style-name="T182"><text:line-break/></text:span><text:span text:style-name="T183">- стремиться к достижению максимально высокого уровня своей профессионал</text:span><text:span text:style-name="T184">ь</text:span><text:span text:style-name="T185">ной работы;</text:span><text:span text:style-name="T186"><text:line-break/></text:span><text:span text:style-name="T187">- проявлять готовность к учас</text:span><text:span text:style-name="T188">тию в мероприятиях с учащимися и родителями, в</text:span><text:span text:style-name="T189">ы</text:span><text:span text:style-name="T190">ходящих за рамки плана образов</text:span><text:span text:style-name="T191">а</text:span><text:span text:style-name="T192">тельного учреждения.</text:span><text:span text:style-name="T193"><text:line-break/></text:span><text:span text:style-name="T194">Педагогические работники должны знать:</text:span><text:span text:style-name="T195"><text:line-break/></text:span><text:span text:style-name="T196">- Конвенцию о правах ребенка, Конституцию Российской Федерации, законы и подзаконные акты Росси</text:span><text:span text:style-name="T197">й</text:span><text:span text:style-name="T198">ской Ф</text:span><text:span text:style-name="T199">е</text:span><text:span text:style-name="T200">дерации и регио</text:span><text:span text:style-name="T201">нальные по вопросам образов</text:span><text:span text:style-name="T202">а</text:span><text:span text:style-name="T203">ния;</text:span><text:span text:style-name="T204"><text:line-break/></text:span><text:span text:style-name="T205">- основы общетеоретических дисциплин в объеме, необходимом для решения п</text:span><text:span text:style-name="T206">е</text:span><text:span text:style-name="T207">дагогических, научно-методических, организационно-управленческих задач и специальных дисциплин (педагогику, психологию, во</text:span><text:span text:style-name="T208">з</text:span><text:span text:style-name="T209">растную физиологию, школьну</text:span><text:span text:style-name="T210">ю гигиену, методику преподавания предмета и воспитательной раб</text:span><text:span text:style-name="T211">о</text:span><text:span text:style-name="T212">ты);</text:span><text:span text:style-name="T213"><text:line-break/></text:span><text:span text:style-name="T214">- основы права, научной организации труда;</text:span><text:span text:style-name="T215"><text:line-break/></text:span><text:span text:style-name="T216">- основные направления и перспективы развития образования и педагогической науки;</text:span><text:span text:style-name="T217"><text:line-break/></text:span><text:span text:style-name="T218">- программы и учебники, требования к оснащению и оборудованию к</text:span><text:span text:style-name="T219">абинетов, средства обучения и их дидактич</text:span><text:span text:style-name="T220">е</text:span><text:span text:style-name="T221">ские возможности;</text:span><text:span text:style-name="T222"><text:line-break/></text:span><text:span text:style-name="T223">- правила и нормы охраны труда, техники безопасности и противопожарной защ</text:span><text:span text:style-name="T224">и</text:span><text:span text:style-name="T225">ты.</text:span></text:p>
      <text:p text:style-name="P226"><text:span text:style-name="T227">- Какую ответственность несут работники образовательных учреждений?</text:span><text:bookmark-start text:name="otvet"/><text:bookmark-end text:name="otvet"/><text:span text:style-name="T228"><text:s/></text:span><text:span text:style-name="T229"><text:line-break/></text:span><text:span text:style-name="T230">За нарушение норм трудового распорядка, професси</text:span><text:span text:style-name="T231">онального поведения педаг</text:span><text:span text:style-name="T232">о</text:span><text:span text:style-name="T233">ги и другие работники образов</text:span><text:span text:style-name="T234">а</text:span><text:span text:style-name="T235">тельных учреждений, связанных с процессом об</text:span><text:span text:style-name="T236">у</text:span><text:span text:style-name="T237">чения, несут дисциплинарную, администрати</text:span><text:span text:style-name="T238">в</text:span><text:span text:style-name="T239">ную и уголовную ответственность.</text:span><text:span text:style-name="T240"><text:line-break/></text:span><text:span text:style-name="T241">За совершение дисциплинарного проступка, т.е. неисполнение или ненадлежащее испо</text:span><text:span text:style-name="T242">лнение трудовых обязанн</text:span><text:span text:style-name="T243">о</text:span><text:span text:style-name="T244">стей по вине учителя на него могут быть возлож</text:span><text:span text:style-name="T245">е</text:span><text:span text:style-name="T246">ны следующие дисциплинарные взыскания:</text:span><text:span text:style-name="T247"><text:line-break/></text:span><text:span text:style-name="T248">- замечание;</text:span><text:bookmark-start text:name="_GoBack"/><text:bookmark-end text:name="_GoBack"/><text:span text:style-name="T249"><text:line-break/></text:span><text:span text:style-name="T250">- выговор;</text:span><text:span text:style-name="T251"><text:line-break/></text:span><text:span text:style-name="T252">- увольнение по соответствующим основаниям.</text:span><text:span text:style-name="T253"><text:line-break/></text:span><text:span text:style-name="T254">Основания для прекращения трудового договора (увольнения) предусмотрены трудов</text:span><text:span text:style-name="T255">ым законодател</text:span><text:span text:style-name="T256">ь</text:span><text:span text:style-name="T257">ством; п</text:span><text:span text:style-name="T258">о</text:span><text:span text:style-name="T259">мимо этого основаниями для увольнения педаг</text:span><text:span text:style-name="T260">о</text:span><text:span text:style-name="T261">гического работника по инициативе админ</text:span><text:span text:style-name="T262">и</text:span><text:span text:style-name="T263">страции являются:</text:span><text:span text:style-name="T264"><text:line-break/></text:span><text:span text:style-name="T265">- повторное в течение одного года грубое нарушение Устава образовательного учреждения;</text:span><text:span text:style-name="T266"><text:line-break/></text:span><text:span text:style-name="T267">- применение, в том числе однократное, мето</text:span><text:span text:style-name="T268">дов воспитания, связанных с физич</text:span><text:span text:style-name="T269">е</text:span><text:span text:style-name="T270">ским и (или) психич</text:span><text:span text:style-name="T271">е</text:span><text:span text:style-name="T272">ским насил</text:span><text:span text:style-name="T273">и</text:span><text:span text:style-name="T274">ем над личностью обучающегося, воспитанника.</text:span><text:span text:style-name="T275"><text:line-break/></text:span><text:span text:style-name="T276">Дисциплинарное расследование нарушений педагогическим работником норм профессионального пов</text:span><text:span text:style-name="T277">е</text:span><text:span text:style-name="T278">дения и (или) Устава образовательного учреждения м</text:span><text:span text:style-name="T279">о</text:span><text:span text:style-name="T280">жет</text:span><text:span text:style-name="T281"><text:s/>быть проведено только по поступившей на него жалобе, пода</text:span><text:span text:style-name="T282">н</text:span><text:span text:style-name="T283">ной в письме</text:span><text:span text:style-name="T284">н</text:span><text:span text:style-name="T285">ной форме. Копия жалобы обязательно должна вручаться педагогич</text:span><text:span text:style-name="T286">е</text:span><text:span text:style-name="T287">скому рабо</text:span><text:span text:style-name="T288">т</text:span><text:span text:style-name="T289">нику. Ход дисц</text:span><text:span text:style-name="T290">и</text:span><text:span text:style-name="T291">плинарного расследования и принятые по его результатам реш</text:span><text:span text:style-name="T292">е</text:span><text:span text:style-name="T293">ния могут быть преданы гласности тол</text:span><text:span text:style-name="T294">ько с согл</text:span><text:span text:style-name="T295">а</text:span><text:span text:style-name="T296">сия заинтересованного педаг</text:span><text:span text:style-name="T297">о</text:span><text:span text:style-name="T298">гического работника, за исключен</text:span><text:span text:style-name="T299">и</text:span><text:span text:style-name="T300">ем случаев, ведущих к запрещению заниматься педагогической деятельностью, или при необходимости защиты интересов уч</text:span><text:span text:style-name="T301">а</text:span><text:span text:style-name="T302">щихся.</text:span><text:span text:style-name="T303"><text:line-break/></text:span><text:span text:style-name="T304">За неисполнение или ненадлежащее исполнение обязанностей по в</text:span><text:span text:style-name="T305">оспитанию несовершеннолетних п</text:span><text:span text:style-name="T306">е</text:span><text:span text:style-name="T307">дагогическим или другим работником образовательного учреждения, обязанного осуществлять надзор за несовершеннолетним, если это деяние соединено с жестоким обращением, установлена уголовная о</text:span><text:span text:style-name="T308">т</text:span><text:span text:style-name="T309">ветстве</text:span><text:span text:style-name="T310">н</text:span><text:span text:style-name="T311">ность.</text:span><text:span text:style-name="T312"><text:line-break/></text:span><text:span text:style-name="T313">Уголовный кодекс Ро</text:span><text:span text:style-name="T314">ссийской Федерации предусматривает в качестве меры уг</text:span><text:span text:style-name="T315">о</text:span><text:span text:style-name="T316">ловного наказания лиш</text:span><text:span text:style-name="T317">е</text:span><text:span text:style-name="T318">ние права заниматься определенной деятельностью на срок от одного года до пяти лет.</text:span></text:p>
      <text:p text:style-name="P319"><text:span text:style-name="T320">- Каковы типичные нарушения прав педагогов?</text:span><text:bookmark-start text:name="tipich"/><text:bookmark-end text:name="tipich"/><text:span text:style-name="T321"><text:s/></text:span><text:span text:style-name="T322"><text:line-break/></text:span><text:span text:style-name="T323">Если отвлечься от нарушений прав человека, касающих</text:span><text:span text:style-name="T324">ся всех граждан нашей страны, для педагогов наиболее б</text:span><text:span text:style-name="T325">о</text:span><text:span text:style-name="T326">лезненным оказываются нарушения их соц</text:span><text:span text:style-name="T327">и</text:span><text:span text:style-name="T328">ально-экономических прав (в первую очередь низкая величина и н</text:span><text:span text:style-name="T329">е</text:span><text:span text:style-name="T330">своевреме</text:span><text:span text:style-name="T331">н</text:span><text:span text:style-name="T332">ность выплаты заработной платы, чрезмерная интенсивность труда и т.д.). Но, е</text:span><text:span text:style-name="T333">с</text:span><text:span text:style-name="T334">ли низкая з</text:span><text:span text:style-name="T335">арплата и, как следствие, высокая интенсивность труда в большей ст</text:span><text:span text:style-name="T336">е</text:span><text:span text:style-name="T337">пени об</text:span><text:span text:style-name="T338">у</text:span><text:span text:style-name="T339">словлены политикой федеральных властей, то на уровне образовательн</text:span><text:span text:style-name="T340">о</text:span><text:span text:style-name="T341">го учреждения наиболее ра</text:span><text:span text:style-name="T342">с</text:span><text:span text:style-name="T343">пространенными нарушениями являются привлечение к тр</text:span><text:span text:style-name="T344">у</text:span><text:span text:style-name="T345">ду, не входящему в должностные обяз</text:span><text:span text:style-name="T346">анн</text:span><text:span text:style-name="T347">о</text:span><text:span text:style-name="T348">сти и несправедливое распредел</text:span><text:span text:style-name="T349">е</text:span><text:span text:style-name="T350">ние дополнительных выплат и премий. Кроме того, нарушения гра</text:span><text:span text:style-name="T351">ж</text:span><text:span text:style-name="T352">данских прав на школьном уровне могут преломляться особым образом: в виде пр</text:span><text:span text:style-name="T353">е</text:span><text:span text:style-name="T354">следований на выр</text:span><text:span text:style-name="T355">а</text:span><text:span text:style-name="T356">жение мнения, ограничений на информацию о важных аспектах школьн</text:span><text:span text:style-name="T357">ой жизни, невозможн</text:span><text:span text:style-name="T358">о</text:span><text:span text:style-name="T359">сти спр</text:span><text:span text:style-name="T360">а</text:span><text:span text:style-name="T361">ведливого урегулирования конфликтов и т.п. Имеют место также неоправданные вмешательства адм</text:span><text:span text:style-name="T362">и</text:span><text:span text:style-name="T363">н</text:span><text:span text:style-name="T364">и</text:span><text:span text:style-name="T365">страции в творческую деятел</text:span><text:span text:style-name="T366">ь</text:span><text:span text:style-name="T367">ность педагогов, искусственные препятствия для повышения квалиф</text:span><text:span text:style-name="T368">и</text:span><text:span text:style-name="T369">кации уч</text:span><text:span text:style-name="T370">и</text:span><text:span text:style-name="T371">телей и т.д.</text:span></text:p>
      <text:p text:style-name="P372"><text:span text:style-name="T373">- Почему</text:span><text:bookmark-start text:name="pochemu"/><text:bookmark-end text:name="pochemu"/><text:span text:style-name="T374"><text:s/>права чело</text:span><text:span text:style-name="T375">века в большей степени распространяются на учащихся и в меньшей - на уч</text:span><text:span text:style-name="T376">и</text:span><text:span text:style-name="T377">телей?</text:span><text:span text:style-name="T378"><text:s/></text:span><text:span text:style-name="T379"><text:line-break/></text:span><text:span text:style-name="T380">Права человека - узкая сфера морально-правовых норм. К ним относятся только те нормы, которые з</text:span><text:span text:style-name="T381">а</text:span><text:span text:style-name="T382">щищают д</text:span><text:span text:style-name="T383">о</text:span><text:span text:style-name="T384">стоинство человека при взаимодействии с властью, с лицами, действующими</text:span><text:span text:style-name="T385"><text:s/>в официальном качестве. В школе властью являются д</text:span><text:span text:style-name="T386">и</text:span><text:span text:style-name="T387">ректор, завуч, учитель. Поэтому права человека защищают уч</text:span><text:span text:style-name="T388">е</text:span><text:span text:style-name="T389">ника перед учит</text:span><text:span text:style-name="T390">е</text:span><text:span text:style-name="T391">лем, учителя перед администрацией школы, т.е. тех, кто слабее в этом взаимоде</text:span><text:span text:style-name="T392">й</text:span><text:span text:style-name="T393">ствии. При этом нормы права защищают всех: и учащег</text:span><text:span text:style-name="T394">ося, и родителя, и учителя, и директора.<text:s/></text:span><text:span text:style-name="T395"><text:line-break/></text:span><text:span text:style-name="T396">По нашему мнению, стремление ряда школьных работников сделать акцент на усвоении участниками образов</text:span><text:span text:style-name="T397">а</text:span><text:span text:style-name="T398">тельного процесса в первую очередь обязанн</text:span><text:span text:style-name="T399">о</text:span><text:span text:style-name="T400">стей, а не прав, аморально по существу. Собл</text:span><text:span text:style-name="T401">ю</text:span><text:span text:style-name="T402">дение прав человека, прав</text:span><text:span text:style-name="T403"><text:s/>учащи</text:span><text:span text:style-name="T404">х</text:span><text:span text:style-name="T405">ся является обязанностью педагогов, представляющих в школе власть. Если пед</text:span><text:span text:style-name="T406">а</text:span><text:span text:style-name="T407">гог не хочет говорить о своих обязанностях, а хочет говорить об обязанностях учащи</text:span><text:span text:style-name="T408">х</text:span><text:span text:style-name="T409">ся или родителей, он уходит от разговора о своей ответственности. Учит</text:span><text:span text:style-name="T410">е</text:span><text:span text:style-name="T411">ля, утверждающие, ч</text:span><text:span text:style-name="T412">то у детей слишком много прав, склонны забывать об их по</text:span><text:span text:style-name="T413">д</text:span><text:span text:style-name="T414">властн</text:span><text:span text:style-name="T415">о</text:span><text:span text:style-name="T416">сти. Права ребенка являются определенным противовесом власти учителя. Педагогические проблемы учителю сл</text:span><text:span text:style-name="T417">е</text:span><text:span text:style-name="T418">дует решать, используя свое пед</text:span><text:span text:style-name="T419">а</text:span><text:span text:style-name="T420">гогич</text:span><text:span text:style-name="T421">е</text:span><text:span text:style-name="T422">ское мастерство. Радует то, что уже есть педагоги</text:span><text:span text:style-name="T423"><text:s/>и администраторы, кот</text:span><text:span text:style-name="T424">о</text:span><text:span text:style-name="T425">рые это понимают.<text:s/>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osh13</dc:creator>
    <meta:creation-date>2009-04-16T11:32:00Z</meta:creation-date>
    <dc:date>2019-12-16T12:53:00Z</dc:date>
    <meta:template xlink:href="Normal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47" meta:character-count="9680" meta:row-count="68" meta:non-whitespace-character-count="8252"/>
  </office:meta>
</office:document-meta>
</file>