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33" style:parent-style-name="Обычный" style:family="paragraph">
      <style:paragraph-properties fo:margin-top="0.0694in" fo:margin-bottom="0.0694in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21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a xlink:href="http://www.pcgo.narod.ru/prava_uchast_uch.htm" office:target-frame-name="_top" xlink:show="replace"><text:span text:style-name="T2">Права обучающихся</text:span></text:a><text:bookmark-start text:name="_GoBack"/><text:bookmark-end text:name="_GoBack"/></text:p>
      <text:p text:style-name="P3"><text:span text:style-name="T4"><text:line-break/></text:span><text:span text:style-name="T5">Какими основными гражданскими и политическими правами обладает реб</text:span><text:span text:style-name="T6">е</text:span><text:span text:style-name="T7">нок?</text:span><text:bookmark-start text:name="prav_reb"/><text:bookmark-end text:name="prav_reb"/><text:span text:style-name="T8"><text:line-break/></text:span><text:span text:style-name="T9">Каждый ребенок в соответствии<text:s/></text:span><text:span text:style-name="T10">с нормами внутреннего и международного права обладает следующими правами и свободами в сфере общих гражданских и пол</text:span><text:span text:style-name="T11">и</text:span><text:span text:style-name="T12">тических прав:</text:span><text:span text:style-name="T13"><text:line-break/></text:span><text:span text:style-name="T14">- На имя (фамилию), гражданство, изменение гражданства и имени.</text:span><text:span text:style-name="T15"><text:line-break/></text:span><text:span text:style-name="T16">- На уважение личного достоинства и защиту своих прав и зако</text:span><text:span text:style-name="T17">нных интересов со стороны прежде всего своих р</text:span><text:span text:style-name="T18">о</text:span><text:span text:style-name="T19">дителей или лиц, их заменяющих, а также органов опеки и попечительства, органов прокуратуры и судов.</text:span><text:span text:style-name="T20"><text:line-break/></text:span><text:span text:style-name="T21">- На самостоятельное обращение за защитой своих прав в органы опеки и попеч</text:span><text:span text:style-name="T22">и</text:span><text:span text:style-name="T23">тельства, а по дост</text:span><text:span text:style-name="T24">и</text:span><text:span text:style-name="T25">жении возра</text:span><text:span text:style-name="T26">с</text:span><text:span text:style-name="T27">та 14 лет – в суд.</text:span><text:span text:style-name="T28"><text:line-break/></text:span><text:span text:style-name="T29">- На защиту от незаконного употребления наркотических средств и психотропных веществ и привлечения к прои</text:span><text:span text:style-name="T30">з</text:span><text:span text:style-name="T31">водству или торговле такими средствами и вещ</text:span><text:span text:style-name="T32">е</text:span><text:span text:style-name="T33">ствами.</text:span><text:span text:style-name="T34"><text:line-break/></text:span><text:span text:style-name="T35">- На защиту от экономической эксплуатации и работы, которая может служить преп</text:span><text:span text:style-name="T36">ятствием в получении образ</text:span><text:span text:style-name="T37">о</text:span><text:span text:style-name="T38">вания либо наносить ущерб здоровью.</text:span><text:span text:style-name="T39"><text:line-break/></text:span><text:span text:style-name="T40">- На свободу выражения мнений, которые должны внимательно рассматриваться с учетом возраста и зрелости; в ходе каждого судебного или административного разбирательства мнение ребенка, достигш</text:span><text:span text:style-name="T41">е</text:span><text:span text:style-name="T42">го</text:span><text:span text:style-name="T43"><text:s/>возраста 10 лет, об</text:span><text:span text:style-name="T44">я</text:span><text:span text:style-name="T45">зательно при в</text:span><text:span text:style-name="T46">ы</text:span><text:span text:style-name="T47">несении решения (за исключением случаев, когда это противор</text:span><text:span text:style-name="T48">е</text:span><text:span text:style-name="T49">чит его интер</text:span><text:span text:style-name="T50">е</text:span><text:span text:style-name="T51">сам). При изменении имени и фамилии, восстановления родительских прав, при передаче в другую семью на воспитание органы опеки или суд могут принят</text:span><text:span text:style-name="T52">ь р</text:span><text:span text:style-name="T53">е</text:span><text:span text:style-name="T54">шение только с согласия ребенка, достигшего 10 лет. Учитывается мнение ребенка при решении вопросов о выборе образовательного учреждения, о месте жител</text:span><text:span text:style-name="T55">ь</text:span><text:span text:style-name="T56">ства ребенка при раздельном прожив</text:span><text:span text:style-name="T57">а</text:span><text:span text:style-name="T58">нии родителей.</text:span><text:span text:style-name="T59"><text:line-break/></text:span><text:span text:style-name="T60">- На свободный выезд за пределы Российской Федерац</text:span><text:span text:style-name="T61">ии и беспрепятственное возвращение. Как прав</text:span><text:span text:style-name="T62">и</text:span><text:span text:style-name="T63">ло, нес</text:span><text:span text:style-name="T64">о</text:span><text:span text:style-name="T65">вершеннолетние выезжают совместно хотя бы с одним из родителей. Если выезд осуществляе</text:span><text:span text:style-name="T66">т</text:span><text:span text:style-name="T67">ся без сопровожд</text:span><text:span text:style-name="T68">е</text:span><text:span text:style-name="T69">ния, ребенок должен иметь паспорт и нотариально оформленное согласие родителей. При нес</text:span><text:span text:style-name="T70">о</text:span><text:span text:style-name="T71">гласии одно</text:span><text:span text:style-name="T72">го из родителей вопрос решается в судебном порядке. Паспорт нес</text:span><text:span text:style-name="T73">о</text:span><text:span text:style-name="T74">вершенноле</text:span><text:span text:style-name="T75">т</text:span><text:span text:style-name="T76">нему для выезда за границу выдается по письменному заявлению х</text:span><text:span text:style-name="T77">о</text:span><text:span text:style-name="T78">тя бы одного из родителей.</text:span><text:span text:style-name="T79"><text:line-break/></text:span><text:span text:style-name="T80">- На создание и участие в общественных молодежных и детских организациях с целью социальног</text:span><text:span text:style-name="T81">о ст</text:span><text:span text:style-name="T82">а</text:span><text:span text:style-name="T83">новления, развития и самореализации в общественной жи</text:span><text:span text:style-name="T84">з</text:span><text:span text:style-name="T85">ни и для защиты своих прав и интересов. Членами и участниками молодежных общественных объединений могут быть лица, достигшие 14 лет, детских общ</text:span><text:span text:style-name="T86">е</text:span><text:span text:style-name="T87">ственных объединений – лица, достигшие 10 лет. В шко</text:span><text:span text:style-name="T88">ле или другом учрежд</text:span><text:span text:style-name="T89">е</text:span><text:span text:style-name="T90">нии, где они обучаются, все дети старше 8 лет могут созд</text:span><text:span text:style-name="T91">а</text:span><text:span text:style-name="T92">вать собственные общ</text:span><text:span text:style-name="T93">е</text:span><text:span text:style-name="T94">ственные организации. Запрещае</text:span><text:span text:style-name="T95">т</text:span><text:span text:style-name="T96">ся принуждение несовершеннолетних к всту</text:span><text:span text:style-name="T97">п</text:span><text:span text:style-name="T98">лению в о</text:span><text:span text:style-name="T99">б</text:span><text:span text:style-name="T100">щественные, общественно–политические орг</text:span><text:span text:style-name="T101">а</text:span><text:span text:style-name="T102">низации (объединения), движения и<text:s/></text:span><text:span text:style-name="T103">партии, к участию в агитацио</text:span><text:span text:style-name="T104">н</text:span><text:span text:style-name="T105">ных кампаниях и политических акциях.</text:span><text:span text:style-name="T106"><text:line-break/></text:span><text:span text:style-name="T107">- На доступ к информации и материалам, особенно к тем, которые направлены на развитие ребенка или затрагив</text:span><text:span text:style-name="T108">а</text:span><text:span text:style-name="T109">ют его права, а также на защиту от информации, наносящей вред благополучию ребенка.</text:span><text:span text:style-name="T110"><text:line-break/></text:span><text:span text:style-name="T111">- На участие в мирных собраниях, демонстрациях (организаторами и инициатор</text:span><text:span text:style-name="T112">а</text:span><text:span text:style-name="T113">ми этих акций могут в</text:span><text:span text:style-name="T114">ы</text:span><text:span text:style-name="T115">ступать только совершеннолетние граждане, достигшие 18-летнего возраста).</text:span><text:span text:style-name="T116"><text:line-break/></text:span><text:span text:style-name="T117">- На свободу совести и вероисповедания под руководством родителей методами, согласую</text:span><text:span text:style-name="T118">щимися с ра</text:span><text:span text:style-name="T119">з</text:span><text:span text:style-name="T120">вивающ</text:span><text:span text:style-name="T121">и</text:span><text:span text:style-name="T122">мися способностями ребенка и в соответствии с собственными убеждениями родителей.</text:span></text:p>
      <text:p text:style-name="P123"><text:span text:style-name="T124">Что понимается под правом на образование?</text:span><text:bookmark-start text:name="prav_obr"/><text:bookmark-end text:name="prav_obr"/><text:span text:style-name="T125"><text:s/></text:span><text:a xlink:href="http://www.pcgo.narod.ru/prava_uchast_uch.htm#nacha" office:target-frame-name="_top" xlink:show="replace"><text:span text:style-name="T126"><text:line-break/></text:span></text:a><text:span text:style-name="T127">Право на образование следует рассматривать<text:s/></text:span><text:span text:style-name="T128">как совокупность прав:</text:span><text:span text:style-name="T129"><text:line-break/></text:span><text:span text:style-name="T130">1) на выбор образовательного учреждения или образовательной программы;</text:span><text:span text:style-name="T131"><text:line-break/></text:span><text:span text:style-name="T132">2) на получение образования в соответствии с установленными стандартами;</text:span><text:span text:style-name="T133"><text:line-break/></text:span><text:span text:style-name="T134">3) на обучение в условиях, гарантирующих безопасность ребенка;</text:span><text:span text:style-name="T135"><text:line-break/></text:span><text:span text:style-name="T136">4) на уважение своего чело</text:span><text:span text:style-name="T137">веческого достоинства, уважительное отношение со стороны персонала обр</text:span><text:span text:style-name="T138">а</text:span><text:span text:style-name="T139">зовательн</text:span><text:span text:style-name="T140">о</text:span><text:span text:style-name="T141">го учреждения;</text:span><text:span text:style-name="T142"><text:line-break/></text:span><text:span text:style-name="T143">5) на обучение, осуществляемое на современной учебно-материальной базе;</text:span><text:span text:style-name="T144"><text:line-break/></text:span><text:span text:style-name="T145">6) на получение впервые бесплатного начального, основного, среднего (полного) общего обр</text:span><text:span text:style-name="T146">азования, а на ко</text:span><text:span text:style-name="T147">н</text:span><text:span text:style-name="T148">курсной основе – среднего профессионального, вы</text:span><text:span text:style-name="T149">с</text:span><text:span text:style-name="T150">шего профессионального образования в гос</text:span><text:span text:style-name="T151">у</text:span><text:span text:style-name="T152">дарственных и м</text:span><text:span text:style-name="T153">у</text:span><text:span text:style-name="T154">ниципальных обр</text:span><text:span text:style-name="T155">а</text:span><text:span text:style-name="T156">зовательных учреждениях;</text:span><text:span text:style-name="T157"><text:line-break/></text:span><text:span text:style-name="T158">7) на обеспечение учебной литературой из фондов школьных библиотек;</text:span><text:span text:style-name="T159"><text:line-break/></text:span><text:span text:style-name="T160">8) на добровольное участ</text:span><text:span text:style-name="T161">ие в трудовой деятельности по благоустройству школы;</text:span><text:span text:style-name="T162"><text:line-break/></text:span><text:span text:style-name="T163">9) на получение дополнительных (в том числе платных) образовательных услуг;</text:span><text:span text:style-name="T164"><text:line-break/></text:span><text:span text:style-name="T165">10) на социально-педагогическую и психолого-педагогическую помощь в проце</text:span><text:span text:style-name="T166">с</text:span><text:span text:style-name="T167">се образования;</text:span><text:span text:style-name="T168"><text:line-break/></text:span><text:span text:style-name="T169">11) на равные права с другими при пос</text:span><text:span text:style-name="T170">туплении в образовательные учреждения следующего уровня;</text:span><text:span text:style-name="T171"><text:line-break/></text:span><text:span text:style-name="T172">12) на перевод (с согласия родителей) в другие образовательные учреждения так</text:span><text:span text:style-name="T173">о</text:span><text:span text:style-name="T174">го же типа, в случае прекращения деятельности общеобразовательного учрежд</text:span><text:span text:style-name="T175">е</text:span><text:span text:style-name="T176">ния или начального профессионального о</text:span><text:span text:style-name="T177">б</text:span><text:span text:style-name="T178">разовани</text:span><text:span text:style-name="T179">я;</text:span><text:span text:style-name="T180"><text:line-break/></text:span><text:span text:style-name="T181">13) на получение образования (основного общего) на родном языке, а также на выбор языка обучения в пределах имеющихся возможностей;</text:span><text:span text:style-name="T182"><text:line-break/></text:span><text:span text:style-name="T183">14) на оставление общеобразовательного учреждения до получения основного общего образования, по достижении возраста 15 ле</text:span><text:span text:style-name="T184">т и согласия родителей (лиц, их заменяющих) и органа управления образов</text:span><text:span text:style-name="T185">а</text:span><text:span text:style-name="T186">нием;</text:span><text:span text:style-name="T187"><text:line-break/></text:span><text:span text:style-name="T188">15) на продолжение образования в образовательном учреждении, получающий о</text:span><text:span text:style-name="T189">б</text:span><text:span text:style-name="T190">разование в семье при условии положительной аттестации и решению родителей, лиц их заменяющих, на любом<text:s/></text:span><text:span text:style-name="T191">этапе обуч</text:span><text:span text:style-name="T192">е</text:span><text:span text:style-name="T193">ния;</text:span><text:span text:style-name="T194"><text:line-break/></text:span><text:span text:style-name="T195">16) на перевод в другое образовательное учреждение, реализующее образовател</text:span><text:span text:style-name="T196">ь</text:span><text:span text:style-name="T197">ную программу соо</text:span><text:span text:style-name="T198">т</text:span><text:span text:style-name="T199">ветствующего уровня, при согласии этого учреждения и успешном прохождении учащимся аттестации;</text:span><text:span text:style-name="T200"><text:line-break/></text:span><text:span text:style-name="T201">17) на участие в управлении образовательным учрежде</text:span><text:span text:style-name="T202">нием в соответствии с его Уставом;</text:span><text:span text:style-name="T203"><text:line-break/></text:span><text:span text:style-name="T204">18) на уважение и свободное выражение мнений и убеждений обучающимся;</text:span><text:span text:style-name="T205"><text:line-break/></text:span><text:span text:style-name="T206">19) на свободное посещение мероприятий, не предусмотренных учебным планом.</text:span><text:span text:style-name="T207"><text:line-break/></text:span><text:span text:style-name="T208">Более подробно права учащихся в образовательном процессе регламентируются Ус</text:span><text:span text:style-name="T209">тавом образов</text:span><text:span text:style-name="T210">а</text:span><text:span text:style-name="T211">тельного учр</text:span><text:span text:style-name="T212">е</text:span><text:span text:style-name="T213">ждения и другими локальными актами.</text:span></text:p>
      <text:p text:style-name="P214"><text:span text:style-name="T215">Какие нормативные акты определяют обязанности обучающихся?</text:span><text:bookmark-start text:name="norm_akt"/><text:bookmark-end text:name="norm_akt"/><text:span text:style-name="T216"><text:s/></text:span><text:a xlink:href="http://www.pcgo.narod.ru/prava_uchast_uch.htm#nacha" office:target-frame-name="_top" xlink:show="replace"><text:span text:style-name="T217"><text:line-break/></text:span></text:a><text:span text:style-name="T218">Обязанности обучающихся в образовательном процессе определяются<text:s/></text:span><text:span text:style-name="T219">Уставом и другими локальными актами о</text:span><text:span text:style-name="T220">б</text:span><text:span text:style-name="T221">разовательных учреждений.</text:span></text:p>
      <text:p text:style-name="P222"><text:span text:style-name="T223">Как познакомиться с Уставом или Правилами внутреннего распорядка шк</text:span><text:span text:style-name="T224">о</text:span><text:span text:style-name="T225">лы, узнать адреса и т</text:span><text:span text:style-name="T226">е</text:span><text:span text:style-name="T227">лефоны органов власти и должностных лиц, отвеча</text:span><text:span text:style-name="T228">ю</text:span><text:span text:style-name="T229">щих за защиту прав детей?</text:span><text:span text:style-name="T230"><text:line-break/></text:span><text:span text:style-name="T231">Устав и вся указанная информ</text:span><text:span text:style-name="T232">ация должны быть вывешены в школе и любом др</text:span><text:span text:style-name="T233">у</text:span><text:span text:style-name="T234">гом учебном учрежд</text:span><text:span text:style-name="T235">е</text:span><text:span text:style-name="T236">нии в общ</text:span><text:span text:style-name="T237">е</text:span><text:span text:style-name="T238">доступном месте (ч. 4 cт. 9 Закона РФ "Об осно</text:span><text:span text:style-name="T239">в</text:span><text:span text:style-name="T240">ных гарантиях прав ребенка в Российской Федерации").</text:span></text:p>
      <text:p text:style-name="P241"><text:span text:style-name="T242">Каковы типичные нарушения прав учащихся?<text:s/></text:span><text:a xlink:href="http://www.pcgo.narod.ru/prava_uchast_uch.htm#nacha" office:target-frame-name="_top" xlink:show="replace"><text:span text:style-name="T243"><text:line-break/></text:span></text:a><text:span text:style-name="T244">В качестве наиболее типичных нарушения прав учащихся в школе можно выд</text:span><text:span text:style-name="T245">е</text:span><text:span text:style-name="T246">лить следующие:</text:span><text:span text:style-name="T247"><text:line-break/></text:span><text:span text:style-name="T248">1. Игнорирование прав и свобод ребенка</text:span><text:span text:style-name="T249"><text:line-break/></text:span><text:span text:style-name="T250">Проявления:</text:span><text:span text:style-name="T251"><text:line-break/></text:span><text:span text:style-name="T252">- неприятие детства как особой субкультуры наряду со взрослой;</text:span><text:span text:style-name="T253"><text:line-break/></text:span><text:span text:style-name="T254">- пренебрежение основопола</text:span><text:span text:style-name="T255">гающим понятием прав человека "достоинство чел</text:span><text:span text:style-name="T256">о</text:span><text:span text:style-name="T257">века" (многие педагоги считают, что достоинством обладают только взрослые);</text:span><text:span text:style-name="T258"><text:line-break/></text:span><text:span text:style-name="T259">- представление о ребенке, как о пассивном материале, из которого учителю пре</text:span><text:span text:style-name="T260">д</text:span><text:span text:style-name="T261">стоит лепить "нечто" по своему усмотрению, полное игнор</text:span><text:span text:style-name="T262">ирование детской и</text:span><text:span text:style-name="T263">н</text:span><text:span text:style-name="T264">дивидуальности;</text:span><text:span text:style-name="T265"><text:line-break/></text:span><text:span text:style-name="T266">- пренебрежение равенством возможностей учащихся и равного ко всем отнош</text:span><text:span text:style-name="T267">е</text:span><text:span text:style-name="T268">ния;</text:span><text:span text:style-name="T269"><text:line-break/></text:span><text:span text:style-name="T270">- государственная типовая школа остается основным местом образования;</text:span><text:span text:style-name="T271"><text:line-break/></text:span><text:span text:style-name="T272">- не соблюдаются гарантии на бесплатное образование (бесплатность образов</text:span><text:span text:style-name="T273">ания лишь декларируется, на деле качественное образование требует вложения бол</text:span><text:span text:style-name="T274">ь</text:span><text:span text:style-name="T275">ших средств; государство экономит на школе, родителей испол</text:span><text:span text:style-name="T276">ь</text:span><text:span text:style-name="T277">зуют в качестве естественных доноров; дети из малообеспеченных семей не имеют возможности получения кач</text:span><text:span text:style-name="T278">е</text:span><text:span text:style-name="T279">ственное обра</text:span><text:span text:style-name="T280">зования);</text:span><text:span text:style-name="T281"><text:line-break/></text:span><text:span text:style-name="T282">- распространен авторитарный стиль педагогической деятельности (ребенок ра</text:span><text:span text:style-name="T283">с</text:span><text:span text:style-name="T284">сматривается не как равноправный партнер воспитания, а как объект).</text:span><text:span text:style-name="T285"><text:line-break/></text:span><text:span text:style-name="T286">2. В системе образования применяются наказания, ущемляющие человеческое д</text:span><text:span text:style-name="T287">о</text:span><text:span text:style-name="T288">стоинство</text:span><text:span text:style-name="T289"><text:line-break/></text:span><text:span text:style-name="T290">- физическое насили</text:span><text:span text:style-name="T291">е;</text:span><text:span text:style-name="T292"><text:line-break/></text:span><text:span text:style-name="T293">- психологическое, психическое насилие;</text:span><text:span text:style-name="T294"><text:line-break/></text:span><text:span text:style-name="T295">- система штрафов за плохую успеваемость или неудовлетворительное поведение учащихся;</text:span><text:span text:style-name="T296"><text:line-break/></text:span><text:span text:style-name="T297">- выставление отметки за поведение, которая влияет на выведение общей отметки по предмету;</text:span><text:span text:style-name="T298"><text:line-break/></text:span><text:span text:style-name="T299">- отчисление из учебного заведения д</text:span><text:span text:style-name="T300">етей не достигших 14 лет;</text:span><text:span text:style-name="T301"><text:line-break/></text:span><text:span text:style-name="T302">- перевод в другой класс, на другой вид обучения без согласия законных предст</text:span><text:span text:style-name="T303">а</text:span><text:span text:style-name="T304">вителей и ребенка.</text:span><text:span text:style-name="T305"><text:line-break/></text:span><text:span text:style-name="T306">Поясним некоторые понятия, характеризующие обращение с детьми, унижающее человеческое достои</text:span><text:span text:style-name="T307">н</text:span><text:span text:style-name="T308">ство.</text:span><text:span text:style-name="T309"><text:line-break/></text:span><text:span text:style-name="T310">Насилие</text:span><text:span text:style-name="T311"><text:s/>– любой вид жестокого обра</text:span><text:span text:style-name="T312">щения с детьми, нарушающий физическое и (или) психическое зд</text:span><text:span text:style-name="T313">о</text:span><text:span text:style-name="T314">ровье р</text:span><text:span text:style-name="T315">е</text:span><text:span text:style-name="T316">бенка, мешающее его полноценному развитию.</text:span><text:span text:style-name="T317"><text:line-break/></text:span><text:span text:style-name="T318">Выделяется два вида насилия над детьми – физическое и психическое.</text:span><text:span text:style-name="T319"><text:line-break/></text:span><text:span text:style-name="T320">Физическое насилие</text:span><text:span text:style-name="T321"><text:s/>– любое неслучайное нанесение повреждения ребенку в возрас</text:span><text:span text:style-name="T322">те до 18 лет род</text:span><text:span text:style-name="T323">и</text:span><text:span text:style-name="T324">телем, ро</text:span><text:span text:style-name="T325">д</text:span><text:span text:style-name="T326">ственником или другим лицом. Эти поврежд</text:span><text:span text:style-name="T327">е</text:span><text:span text:style-name="T328">ния могут привести к смерти, вызвать серьезные (требующие мед</text:span><text:span text:style-name="T329">и</text:span><text:span text:style-name="T330">цинской пом</text:span><text:span text:style-name="T331">о</text:span><text:span text:style-name="T332">щи) нарушения физического, психического здоровья или отставание в развитии.</text:span><text:span text:style-name="T333"><text:line-break/></text:span><text:span text:style-name="T334">Психологическое (эмоциональное) насили</text:span><text:span text:style-name="T335">е</text:span><text:span text:style-name="T336"><text:s/>– периодическое длительное или постоянное психическое возде</text:span><text:span text:style-name="T337">й</text:span><text:span text:style-name="T338">ствие родителей (опекунов) или других взрослых на ребенка, приводящее к формированию у него патологических свойств характ</text:span><text:span text:style-name="T339">е</text:span><text:span text:style-name="T340">ра или же тормозящее развитие личности. К этой форме насилия отн</text:span><text:span text:style-name="T341">о</text:span><text:span text:style-name="T342">сится:</text:span><text:span text:style-name="T343"><text:line-break/></text:span><text:span text:style-name="T344">- открытое неприятие и постоянная критика ребенка;</text:span><text:span text:style-name="T345"><text:line-break/></text:span><text:span text:style-name="T346">- оскорбление или унижение его человеческого достоинства;</text:span><text:span text:style-name="T347"><text:line-break/></text:span><text:span text:style-name="T348">- угрозы в адрес ребенка;</text:span><text:span text:style-name="T349"><text:line-break/></text:span><text:span text:style-name="T350">- преднамеренная физическая или социальная изоляция ребенка;</text:span><text:span text:style-name="T351"><text:line-break/></text:span><text:span text:style-name="T352">- предъявление к ребенку требований, не соответствующих возр</text:span><text:span text:style-name="T353">асту или возмо</text:span><text:span text:style-name="T354">ж</text:span><text:span text:style-name="T355">ностям;</text:span><text:span text:style-name="T356"><text:line-break/></text:span><text:span text:style-name="T357">- ложь и невыполнение взрослым обещаний;</text:span><text:span text:style-name="T358"><text:line-break/></text:span><text:span text:style-name="T359">- однократное грубое физическое воздействие, вызвавшее у ребенка психическую травму.</text:span><text:span text:style-name="T360"><text:line-break/></text:span><text:span text:style-name="T361">Пренебрежение интересами ребенка</text:span><text:span text:style-name="T362"><text:s/>– это хроническая неспособность родителя или лица, осущест</text:span><text:span text:style-name="T363">в</text:span><text:span text:style-name="T364">ляющего уход, о</text:span><text:span text:style-name="T365">беспечить основные потребности ребенка, не достигшего возраста 18 лет, в пище, оде</text:span><text:span text:style-name="T366">ж</text:span><text:span text:style-name="T367">де, жилье, медици</text:span><text:span text:style-name="T368">н</text:span><text:span text:style-name="T369">ском уходе, образ</text:span><text:span text:style-name="T370">о</text:span><text:span text:style-name="T371">вании, защите и присмотре.</text:span><text:span text:style-name="T372"><text:line-break/></text:span><text:span text:style-name="T373">Психологическое пренебрежение</text:span><text:span text:style-name="T374"><text:s/>– это последовательная неспособность родит</text:span><text:span text:style-name="T375">е</text:span><text:span text:style-name="T376">ля или лица, ос</text:span><text:span text:style-name="T377">у</text:span><text:span text:style-name="T378">ществляющего уход, об</text:span><text:span text:style-name="T379">еспечить ребенку необходимую поддер</text:span><text:span text:style-name="T380">ж</text:span><text:span text:style-name="T381">ку, внимание и привязанность.</text:span></text:p>
      <text:p text:style-name="P382"><text:span text:style-name="T383">3. Наносится вред здоровью ребенка</text:span><text:span text:style-name="T384"><text:line-break/></text:span><text:span text:style-name="T385">Проявления:</text:span><text:span text:style-name="T386"><text:line-break/></text:span><text:span text:style-name="T387">- расписание не соответствует нормам валеологии;</text:span><text:span text:style-name="T388"><text:line-break/></text:span><text:span text:style-name="T389">- сверхнормативное увеличение учебного плана;</text:span><text:span text:style-name="T390"><text:line-break/></text:span><text:span text:style-name="T391">- проведение более 2-х контрольных, проверочных<text:s/></text:span><text:span text:style-name="T392">работ в день;</text:span><text:span text:style-name="T393"><text:line-break/></text:span><text:span text:style-name="T394">- большие объемы домашних заданий;</text:span><text:span text:style-name="T395"><text:line-break/></text:span><text:span text:style-name="T396">- у ребенка формируется страх ошибки (ребенок боится предъявить неправильный ответ).</text:span></text:p>
      <text:p text:style-name="P397"><text:span text:style-name="T398">4. Отсутствие возможности участия в соуправлении учебным заведением.</text:span><text:span text:style-name="T399"><text:line-break/></text:span><text:span text:style-name="T400">- Отсутствие общественных детских, молодежных объедин</text:span><text:span text:style-name="T401">ений в учебных завед</text:span><text:span text:style-name="T402">е</text:span><text:span text:style-name="T403">ниях.</text:span></text:p>
      <text:p text:style-name="P404"><text:span text:style-name="T405">Можно ли исключить учащегося из школы?</text:span><text:bookmark-start text:name="isklyuch"/><text:bookmark-end text:name="isklyuch"/><text:span text:style-name="T406"><text:s/></text:span><text:a xlink:href="http://www.pcgo.narod.ru/prava_uchast_uch.htm#nacha" office:target-frame-name="_top" xlink:show="replace"><text:span text:style-name="T407"><text:line-break/></text:span></text:a><text:span text:style-name="T408">За совершение противоправных действий, грубое и неоднократное нарушение Устава школы ученик, д</text:span><text:span text:style-name="T409">о</text:span><text:span text:style-name="T410">стигший 14 лет, может быт</text:span><text:span text:style-name="T411">ь исключен из школы по р</text:span><text:span text:style-name="T412">е</text:span><text:span text:style-name="T413">шению органа управления школой. Органы местн</text:span><text:span text:style-name="T414">о</text:span><text:span text:style-name="T415">го самоуправления совместно с родителями исключенного ученика в месячный срок принимают меры, обеспеч</text:span><text:span text:style-name="T416">и</text:span><text:span text:style-name="T417">вающие его труд</text:span><text:span text:style-name="T418">о</text:span><text:span text:style-name="T419">устройство или продолжение образования в другом образов</text:span><text:span text:style-name="T420">а</text:span><text:span text:style-name="T421">тельном учр</text:span><text:span text:style-name="T422">е</text:span><text:span text:style-name="T423">ждении. Исключение несовершенноле</text:span><text:span text:style-name="T424">т</text:span><text:span text:style-name="T425">него из общеобразовательной школы возможно только с согласия районной (городской) Комиссии по делам нес</text:span><text:span text:style-name="T426">о</text:span><text:span text:style-name="T427">вершеннолетних (ст. 10 Указа Президиума Верховного С</text:span><text:span text:style-name="T428">о</text:span><text:span text:style-name="T429">вета РСФСР от 03.06.76 г. «Об утверждении Положения о комиссиях п</text:span><text:span text:style-name="T430">о делам несовершенноле</text:span><text:span text:style-name="T431">т</text:span><text:span text:style-name="T432">них»).</text:span></text:p>
      <text:p text:style-name="P433"><text:span text:style-name="T434">Может ли подросток потребовать, чтобы было оценено соответствие государственным стандартам качества жизни обучение и воспитание, которые он получает в школе?</text:span><text:span text:style-name="T435"><text:line-break/></text:span><text:span text:style-name="T436">Да, подросток имеет такое право (ч. 2 cт. 8 Закона РФ "Об основных г</text:span><text:span text:style-name="T437">арантиях прав ребенка в Российской Федерации").</text:span><text:span text:style-name="T438"><text:line-break/></text:span><text:span text:style-name="T439"><text:line-break/></text:span><text:span text:style-name="T440">Представим себе,</text:span><text:bookmark-start text:name="predstav"/><text:bookmark-end text:name="predstav"/><text:span text:style-name="T441"><text:s/>что работник школы или другого образовательного учреждения ущемляет права ребенка. Учащиеся написали на него жалобу администрации. Могут ли учащиеся участвовать в проверке, которая проводитс</text:span><text:span text:style-name="T442">я по этой жалобе?</text:span><text:a xlink:href="http://www.pcgo.narod.ru/prava_uchast_uch.htm#nacha" office:target-frame-name="_top" xlink:show="replace"><text:span text:style-name="T443"><text:line-break/></text:span></text:a><text:span text:style-name="T444">В соответствии с ч. 3 cт. 9 Закона РФ "Об основных гарантиях прав ребенка в Российской Федерации", ученики (кроме тех, кто учится в начальной школе) вправе ходатайствова</text:span><text:span text:style-name="T445">ть о проведении дисциплинарного расследования в отношении этого работника с участием выборных представителей учащихся. Но речь идет не о праве делегировать своего представителя для проведения дисциплинарного расследования – ходатайство может быть удовлетво</text:span><text:span text:style-name="T446">рено, но может быть и отклонено. Если ученики с решением администрации не согласны, они вправе обратиться за помощью в уполномоченные органы государственной власти, то есть в органы управления образованием или к специалистам по охране прав детей.<text:s/></text:span></text:p>
      <text:p text:style-name="P447"><text:span text:style-name="T448">Вправе л</text:span><text:span text:style-name="T449">и ученики проводить в школе собрания и митинги, если считают, что их права наруш</text:span><text:span text:style-name="T450">е</text:span><text:span text:style-name="T451">ны?</text:span><text:span text:style-name="T452"><text:line-break/></text:span><text:span text:style-name="T453">Да, вправе, но только во внеучебное время. При этом администрация учебного учреждения не вправе препятств</text:span><text:span text:style-name="T454">о</text:span><text:span text:style-name="T455">вать проведению таких мероприятий, но при двух условиях – во-перв</text:span><text:span text:style-name="T456">ых, если выборными представителями учен</text:span><text:span text:style-name="T457">и</text:span><text:span text:style-name="T458">ков выполн</text:span><text:span text:style-name="T459">е</text:span><text:span text:style-name="T460">ны условия проведения митингов или собраний, установленные уставом школы, во-вторых, если эти мероприятия не препятствуют учебному или воспитательному пр</text:span><text:span text:style-name="T461">о</text:span><text:span text:style-name="T462">цессу и не нарушают российского законодател</text:span><text:span text:style-name="T463">ь</text:span><text:span text:style-name="T464">ства (ч</text:span><text:span text:style-name="T465">. 3 cт. 9 Закона РФ "Об основных гарантиях прав ребенка в Российской Федерации"). Однако прежде чем провести митинг или собрание, стоит хорошен</text:span><text:span text:style-name="T466">ь</text:span><text:span text:style-name="T467">ко подумать. Всегда лучше сп</text:span><text:span text:style-name="T468">о</text:span><text:span text:style-name="T469">койно договориться, чем митинг</text:span><text:span text:style-name="T470">о</text:span><text:span text:style-name="T471">вать.</text:span></text:p>
      <text:p text:style-name="P472"><text:span text:style-name="T473">С какового</text:span><text:bookmark-start text:name="vozrast"/><text:bookmark-end text:name="vozrast"/><text:span text:style-name="T474"><text:s/>возраста дети могут создавать в шко</text:span><text:span text:style-name="T475">ле или другом учреждении, где они обучаются, собственные общественные организации?</text:span><text:span text:style-name="T476"><text:line-break/></text:span><text:span text:style-name="T477">Такое право имеют все дети старше 8 лет. Как гласит п. 2 cт. 9 Закона РФ "Об о</text:span><text:span text:style-name="T478">с</text:span><text:span text:style-name="T479">новных гарантиях прав ребенка в Российской Федерации", с этими организациями администрация шко</text:span><text:span text:style-name="T480">лы (учебного учреждения) может заключать договор о соде</text:span><text:span text:style-name="T481">й</text:span><text:span text:style-name="T482">ствии в реализации прав и законных интересов ребенка.</text:span></text:p>
      <text:p text:style-name="P483"><text:span text:style-name="T484">Куда учащиеся могут обратиться за помощью в защите своих прав?<text:s/></text:span><text:a xlink:href="http://www.pcgo.narod.ru/prava_uchast_uch.htm#nacha" office:target-frame-name="_top" xlink:show="replace"><text:span text:style-name="T485"><text:line-break/></text:span></text:a><text:span text:style-name="T486">Заметим, что<text:s/></text:span><text:span text:style-name="T487">в первую очередь следует попытаться найти справедливость сам</text:span><text:span text:style-name="T488">о</text:span><text:span text:style-name="T489">стоятельно. Гражданин может з</text:span><text:span text:style-name="T490">а</text:span><text:span text:style-name="T491">щищать свои права любым способом, не запр</text:span><text:span text:style-name="T492">е</text:span><text:span text:style-name="T493">щенным законом (ст. 12 Гражданского Кодекса). Если учащемуся не удается это сделать, следующим шагом может быть обращение к</text:span><text:span text:style-name="T494"><text:s/>учителю, к дире</text:span><text:span text:style-name="T495">к</text:span><text:span text:style-name="T496">тору шк</text:span><text:span text:style-name="T497">о</text:span><text:span text:style-name="T498">лы, к родителям. В н</text:span><text:span text:style-name="T499">е</text:span><text:span text:style-name="T500">которых школах успешно действуют авторитетные органы ученического самоуправления, уполномоченные по пр</text:span><text:span text:style-name="T501">а</text:span><text:span text:style-name="T502">вам участников образов</text:span><text:span text:style-name="T503">а</text:span><text:span text:style-name="T504">тельного процесса, школьные службы примирения. Если не удается решить де</text:span><text:span text:style-name="T505">й</text:span><text:span text:style-name="T506">ствительно<text:s/></text:span><text:span text:style-name="T507">серьезную проблему на локальном уровне, можно обратиться в прок</text:span><text:span text:style-name="T508">у</text:span><text:span text:style-name="T509">ратуру, в суд, к государственные и негосуда</text:span><text:span text:style-name="T510">р</text:span><text:span text:style-name="T511">ственным организациям, защища</text:span><text:span text:style-name="T512">ю</text:span><text:span text:style-name="T513">щим права человека.<text:s/></text:span></text:p>
      <text:p text:style-name="P514"><text:span text:style-name="T515">В любом случае нужно понимать, что защита своих прав – дело нелегкое, отн</text:span><text:span text:style-name="T516">и</text:span><text:span text:style-name="T517">мающее немало времени и</text:span><text:span text:style-name="T518"><text:s/>энергии. Однако вам решать, что важнее: потраченные усилия и время или защита собственного д</text:span><text:span text:style-name="T519">о</text:span><text:span text:style-name="T520">стоинства.<text:s/>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osh13</dc:creator>
    <meta:creation-date>2009-04-16T11:32:00Z</meta:creation-date>
    <dc:date>2019-12-16T12:54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183" meta:character-count="14598" meta:row-count="103" meta:non-whitespace-character-count="12444"/>
  </office:meta>
</office:document-meta>
</file>